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07756081.56" table:style-name="ce5">
            <text:p>(107.756.081,56)</text:p>
          </table:table-cell>
          <table:table-cell office:value-type="float" office:value="-91773945.129999995" table:style-name="ce5">
            <text:p>(91.773.945,1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271292928.4000001" table:style-name="ce7">
            <text:p>1.271.292.928,40</text:p>
          </table:table-cell>
          <table:table-cell office:value-type="float" office:value="1088732609.3" table:style-name="ce7">
            <text:p>1.088.732.609,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72712472.88999999" table:style-name="ce9">
            <text:p>172.712.472,89</text:p>
          </table:table-cell>
          <table:table-cell office:value-type="float" office:value="154017089.97" table:style-name="ce9">
            <text:p>154.017.089,9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05573484.15000001" table:style-name="ce11">
            <text:p>105.573.484,15</text:p>
          </table:table-cell>
          <table:table-cell office:value-type="float" office:value="98501755.310000002" table:style-name="ce11">
            <text:p>98.501.755,3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64481820.520000003" table:style-name="ce11">
            <text:p>64.481.820,52</text:p>
          </table:table-cell>
          <table:table-cell office:value-type="float" office:value="50685304.07" table:style-name="ce11">
            <text:p>50.685.304,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647101.15" table:style-name="ce11">
            <text:p>2.647.101,15</text:p>
          </table:table-cell>
          <table:table-cell office:value-type="float" office:value="2520979.5499999998" table:style-name="ce11">
            <text:p>2.520.979,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2309051.04" table:style-name="ce11">
            <text:p>2.309.051,0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873492466.39999998" table:style-name="ce9">
            <text:p>873.492.466,40</text:p>
          </table:table-cell>
          <table:table-cell office:value-type="float" office:value="721005500.95000005" table:style-name="ce9">
            <text:p>721.005.500,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873492466.39999998" table:style-name="ce11">
            <text:p>873.492.466,40</text:p>
          </table:table-cell>
          <table:table-cell office:value-type="float" office:value="721005500.95000005" table:style-name="ce11">
            <text:p>721.005.500,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25087989.11000001" table:style-name="ce9">
            <text:p>225.087.989,11</text:p>
          </table:table-cell>
          <table:table-cell office:value-type="float" office:value="213710018.38" table:style-name="ce9">
            <text:p>213.710.018,38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25087989.11000001" table:style-name="ce11">
            <text:p>225.087.989,11</text:p>
          </table:table-cell>
          <table:table-cell office:value-type="float" office:value="213710018.38" table:style-name="ce11">
            <text:p>213.710.018,38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379049009.96" table:style-name="ce9">
            <text:p>1.379.049.009,96</text:p>
          </table:table-cell>
          <table:table-cell office:value-type="float" office:value="1180506554.4300001" table:style-name="ce9">
            <text:p>1.180.506.554,43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155013529.21" table:style-name="ce9">
            <text:p>1.155.013.529,21</text:p>
          </table:table-cell>
          <table:table-cell office:value-type="float" office:value="964460978.85000002" table:style-name="ce9">
            <text:p>964.460.978,8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155013529.21" table:style-name="ce11">
            <text:p>1.155.013.529,21</text:p>
          </table:table-cell>
          <table:table-cell office:value-type="float" office:value="964460978.85000002" table:style-name="ce11">
            <text:p>964.460.978,8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23773684.28999999" table:style-name="ce18">
            <text:p>223.773.684,29</text:p>
          </table:table-cell>
          <table:table-cell office:value-type="float" office:value="215638038.91999999" table:style-name="ce18">
            <text:p>215.638.038,92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23773684.28999999" table:style-name="ce20">
            <text:p>223.773.684,29</text:p>
          </table:table-cell>
          <table:table-cell office:value-type="float" office:value="215638038.91999999" table:style-name="ce20">
            <text:p>215.638.038,92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07756081.56" table:style-name="ce5">
            <text:p>(107.756.081,56)</text:p>
          </table:table-cell>
          <table:table-cell office:value-type="float" office:value="-91773945.129999995" table:style-name="ce5">
            <text:p>(91.773.945,13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11476327.17" table:style-name="ce28">
            <text:p>111.476.327,17</text:p>
          </table:table-cell>
          <table:table-cell office:value-type="float" office:value="77684134.400000006" table:style-name="ce28">
            <text:p>77.684.134,40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53:43Z</meta:creation-date>
    <dc:date>2023-07-20T15:54:07Z</dc:date>
  </office:meta>
</office:document-meta>
</file>